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15cm"/>
    </style:style>
    <style:style style:name="co3" style:family="table-column">
      <style:table-column-properties fo:break-before="auto" style:column-width="3.6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eneración Diesel anual</text:p>
          </table:table-cell>
          <table:covered-table-cell table:style-name="Default"/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3">
          <table:table-cell table:style-name="ce2" office:value-type="string" calcext:value-type="string">
            <text:p>Año</text:p>
          </table:table-cell>
          <table:table-cell table:style-name="ce4" office:value-type="string" calcext:value-type="string">
            <text:p>Generación anual (kWh) Medidor planta diesel</text:p>
          </table:table-cell>
          <table:table-cell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578887.628838484" calcext:value-type="float">
            <text:p>578.888</text:p>
          </table:table-cell>
          <table:table-cell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551996.281161084" calcext:value-type="float">
            <text:p>551.996</text:p>
          </table:table-cell>
          <table:table-cell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633591.266666665" calcext:value-type="float">
            <text:p>633.591</text:p>
          </table:table-cell>
          <table:table-cell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86870.465934732" calcext:value-type="float">
            <text:p>586.870</text:p>
          </table:table-cell>
          <table:table-cell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628907.211895911" calcext:value-type="float">
            <text:p>628.907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620086.310037175" calcext:value-type="float">
            <text:p>620.086</text:p>
          </table:table-cell>
          <table:table-cell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573151.884223919" calcext:value-type="float">
            <text:p>573.152</text:p>
          </table:table-cell>
          <table:table-cell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670962.34939759" calcext:value-type="float">
            <text:p>670.962</text:p>
          </table:table-cell>
          <table:table-cell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35600" calcext:value-type="float">
            <text:p>335.600</text:p>
          </table:table-cell>
          <table:table-cell office:value-type="string" calcext:value-type="string">
            <text:p>enero- julio inclus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0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$U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 style:data-style-name="N2" text:time-value="10:27:15.2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2T10:10:09.177276641</meta:creation-date>
    <dc:date>2023-10-12T10:27:39.359000000</dc:date>
    <meta:editing-duration>PT4M59S</meta:editing-duration>
    <meta:editing-cycles>2</meta:editing-cycles>
    <meta:generator>LibreOffice/7.1.6.2$Windows_X86_64 LibreOffice_project/0e133318fcee89abacd6a7d077e292f1145735c3</meta:generator>
    <meta:document-statistic meta:table-count="1" meta:cell-count="22" meta:object-count="0"/>
  </office:meta>
</office:document-meta>
</file>